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officeooo:paragraph-rsid="00950da1"/>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2" style:family="paragraph" style:parent-style-name="Estilo_20_oficial" style:list-style-name="L1">
      <style:paragraph-properties fo:line-height="150%" fo:text-align="justify" style:justify-single-word="false"/>
      <style:text-properties officeooo:paragraph-rsid="00962df7"/>
    </style:style>
    <style:style style:name="P13" style:family="paragraph" style:parent-style-name="Estilo_20_oficial" style:list-style-name="L1">
      <style:paragraph-properties fo:line-height="150%" fo:text-align="justify" style:justify-single-word="false"/>
      <style:text-properties officeooo:paragraph-rsid="009cf094"/>
    </style:style>
    <style:style style:name="P14" style:family="paragraph" style:parent-style-name="Estilo_20_oficial" style:list-style-name="L1">
      <style:paragraph-properties fo:line-height="150%" fo:text-align="justify" style:justify-single-word="false"/>
      <style:text-properties officeooo:paragraph-rsid="00950da1"/>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950da1"/>
    </style:style>
    <style:style style:name="T7" style:family="text">
      <style:text-properties officeooo:rsid="00962df7"/>
    </style:style>
    <style:style style:name="T8" style:family="text">
      <style:text-properties officeooo:rsid="009a4090"/>
    </style:style>
    <style:style style:name="T9" style:family="text">
      <style:text-properties officeooo:rsid="009aa612"/>
    </style:style>
    <style:style style:name="T10" style:family="text">
      <style:text-properties officeooo:rsid="009b7c33"/>
    </style:style>
    <style:style style:name="T11" style:family="text">
      <style:text-properties officeooo:rsid="009cf094"/>
    </style:style>
    <style:style style:name="T12" style:family="text">
      <style:text-properties officeooo:rsid="009eb5d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La Comisión de Obras y Servicios Públicos ha considerado el Proyecto de Comunicación, <text:span text:style-name="T4">N°49219-CD-FP-PS</text:span><text:span text:style-name="T5">,</text:span> del <text:span text:style-name="T6">D</text:span>iputado <text:span text:style-name="T4">LENCI</text:span>, por el cual se solicita disponga informar los resultados de la reunión del Comité Interjurisdiccional de la Región Hídrica de los Bajos Submeridionales que se celebró el 01 de Septiembre en la localidad de Tostado, resultados Plan Maestro que enmarca las obras a realizar y si se ha realizado el estudio del impacto ambiental correspondiente; y, por las razones expuestas en los fundamentos y las que podrá dar el miembro informante, esta Comisión aconseja la aprobación del siguiente texto con modificación, que a continuación se transcribe.</text:p>
      <text:p text:style-name="P8"/>
      <text:p text:style-name="P10">PROYECTO DE COMUNICACIÓN</text:p>
      <text:p text:style-name="P8"/>
      <text:p text:style-name="P9">La Cámara de Diputados de la Provincia vería con agrado que el Poder Ejecutivo, por intermedio del organismo que corresponda, informe en relación a la reunión del Comité Interjurisdiccional de la Región Hídrica de los Bajos Submeridionales que se celebró el 01 de <text:span text:style-name="T8">S</text:span>eptiembre en la localidad de Tostado, <text:span text:style-name="T6">departamento 9 de Julio, los siguientes:</text:span></text:p>
      <text:list xml:id="list2294572173" text:style-name="L1">
        <text:list-item>
          <text:p text:style-name="P12"><text:span text:style-name="T11">cuáles fueron los </text:span>resultados de la reunión;</text:p>
        </text:list-item>
        <text:list-item>
          <text:p text:style-name="P13"><text:span text:style-name="T10">que </text:span>incluye el Plan Director, <text:span text:style-name="T11">cuales </text:span><text:span text:style-name="T12">son las</text:span><text:span text:style-name="T7"> </text:span>obras a realizar ;y, </text:p>
        </text:list-item>
        <text:list-item>
          <text:p text:style-name="P14">si se ha realizado el estudio del impacto ambiental correspondiente.</text:p>
        </text:list-item>
      </text:list>
      <text:p text:style-name="P8"/>
      <text:p text:style-name="P8"/>
      <text:p text:style-name="P8">SALA DE COMISIÓN POR ZOOM, <text:span text:style-name="T9">21 de Septiembre del </text:span>2022.</text:p>
      <text:p text:style-name="P8">GARCÍA- BRAVO- BELLATTI- BASILE -GARIBAY- GIUSTINIAN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4T10:27:30.555955954</meta:creation-date>
    <meta:editing-duration>PT1H8M31S</meta:editing-duration>
    <meta:editing-cycles>9</meta:editing-cycles>
    <meta:generator>LibreOffice/7.3.2.2$Linux_X86_64 LibreOffice_project/30$Build-2</meta:generator>
    <dc:date>2022-09-21T17:52:28.721982261</dc:date>
    <meta:document-statistic meta:table-count="0" meta:image-count="1" meta:object-count="0" meta:page-count="1" meta:paragraph-count="13" meta:word-count="243" meta:character-count="1569" meta:non-whitespace-character-count="1341"/>
    <meta:template xlink:type="simple" xlink:actuate="onRequest" xlink:title="Hoja oficial" xlink:href="../../../../../../Plantillas/Hoja%20oficial.ott" meta:date="2022-09-14T10:27:30.086447069"/>
  </office:meta>
</office:document-meta>
</file>